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indent="0cm" style:auto-text-indent="false"/>
    </style:style>
    <style:style style:name="T1" style:family="text">
      <style:text-properties fo:font-variant="normal" fo:text-transform="none" fo:color="#000000" style:font-name="Verdana" fo:font-size="9.75pt" fo:letter-spacing="normal" fo:font-style="normal"/>
    </style:style>
    <style:style style:name="T2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9.75pt" fo:letter-spacing="normal" fo:font-style="normal" fo:font-weight="bold"/>
    </style:style>
    <style:style style:name="T4" style:family="text">
      <style:text-properties fo:font-variant="normal" fo:text-transform="none" fo:color="#000000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bottom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BIO DELIS - vyhlazující, revitalizační krém pro citlivou pleť s příznaky stárnutí</text:span></text:span><text:span text:style-name="T2"> </text:span></text:p>
      <text:p text:style-name="P1"><text:span text:style-name="T2"/></text:p>
      <text:p text:style-name="P1"><text:span text:style-name="T2">Krém s vysokým biochemickým účinkem, účinně stimuluje dermis a obnovuje epidermis. Součinnost substancí jako polidrossiacidu s peptidy, melatoninu a kyseliny fytové, zlepšuje celkovou strukturu pokožky. Vyhlazující, revitalizační krém pro citlivou pleť s příznaky stárnutí. Výrazně zlepšuje stav kůže, vyhlazuje jemné vrásky a zabraňuje vzniku nových. Odstraňuje známky únavy a suchost kůže. Kůže získává hladkost, pevnost a jednotnou barvu.</text:span><text:line-break/><text:line-break/><text:span text:style-name="T2">Aktivní složky: kyselina mandlová, fytová, gluconolactone, sericin, melatonin, matrixyl 3000</text:span><text:line-break/><draw:frame draw:style-name="fr1" draw:name="obrázky1" text:anchor-type="as-char" svg:width="6.881cm" svg:height="6.165cm" draw:z-index="0"><draw:image xlink:href="http://www.natinuel.cz/bmz_cache/8/859b380dd2928227b070ab6d73219edb.image.240x233.jpg" xlink:type="simple" xlink:show="embed" xlink:actuate="onLoad"/></draw:frame> <text:s/>50 ml</text:p>
      <text:p text:style-name="P1"><text:span text:style-name="T3">Cena vč. DPH:</text:span><text:span text:style-name="T4"> </text:span><text:span text:style-name="T2">873.00 Kč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9:08:03.60</meta:creation-date>
    <meta:document-statistic meta:table-count="0" meta:image-count="1" meta:object-count="0" meta:page-count="1" meta:paragraph-count="3" meta:word-count="87" meta:character-count="650"/>
    <dc:date>2014-02-28T19:11:18.70</dc:date>
    <meta:editing-duration>PT3M15S</meta:editing-duration>
    <meta:editing-cycles>1</meta:editing-cycles>
    <meta:generator>OpenOffice.org/3.4$Win32 OpenOffice.org_project/340m1$Build-9590</meta:generator>
  </office:meta>
</office:document-meta>
</file>